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2.6215in"/>
    </style:style>
    <style:style style:name="TableColumn41" style:family="table-column">
      <style:table-column-properties style:column-width="4.6in"/>
    </style:style>
    <style:style style:name="Table39" style:family="table">
      <style:table-properties style:width="7.22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style:vertical-align="auto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style:vertical-align="auto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style:vertical-align="auto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olumn80" style:family="table-column">
      <style:table-column-properties style:column-width="7.2215in"/>
    </style:style>
    <style:style style:name="Table79" style:family="table">
      <style:table-properties style:width="7.221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4" style:family="table-row">
      <style:table-row-properties style:min-row-height="8.0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7" style:family="table-row">
      <style:table-row-properties style:min-row-height="8.0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90" style:family="table-row">
      <style:table-row-properties style:min-row-height="8.05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7.1826in" style:use-optimal-column-width="false"/>
    </style:style>
    <style:style style:name="Table94" style:family="table">
      <style:table-properties style:width="7.182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5.46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TableColumn108" style:family="table-column">
      <style:table-column-properties style:column-width="7.1826in" style:use-optimal-column-width="false"/>
    </style:style>
    <style:style style:name="Table107" style:family="table">
      <style:table-properties style:width="7.1826in" fo:margin-left="0in" table:align="left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4" style:family="table-row">
      <style:table-row-properties style:min-row-height="0.1854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19" style:family="table-row">
      <style:table-row-properties style:min-row-height="1.3868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6368in" fo:text-indent="-0.636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33" style:family="table-column">
      <style:table-column-properties style:column-width="3.5125in" style:use-optimal-column-width="false"/>
    </style:style>
    <style:style style:name="TableColumn134" style:family="table-column">
      <style:table-column-properties style:column-width="3.5131in" style:use-optimal-column-width="false"/>
    </style:style>
    <style:style style:name="Table132" style:family="table">
      <style:table-properties style:width="7.025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vertical-align="auto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style:vertical-align="auto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4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4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tyle="italic" style:font-style-asian="italic" style:use-window-font-color="true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62" style:family="table-column">
      <style:table-column-properties style:column-width="3.5125in" style:use-optimal-column-width="false"/>
    </style:style>
    <style:style style:name="TableColumn163" style:family="table-column">
      <style:table-column-properties style:column-width="3.5131in" style:use-optimal-column-width="false"/>
    </style:style>
    <style:style style:name="Table161" style:family="table">
      <style:table-properties style:width="7.0256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style:vertical-align="auto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style:vertical-align="auto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style:font-size-complex="11pt"/>
    </style:style>
    <style:style style:name="P17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ableColumn192" style:family="table-column">
      <style:table-column-properties style:column-width="7.1826in" style:use-optimal-column-width="false"/>
    </style:style>
    <style:style style:name="Table191" style:family="table">
      <style:table-properties style:width="7.1826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99" style:family="table-column">
      <style:table-column-properties style:column-width="3.5381in" style:use-optimal-column-width="false"/>
    </style:style>
    <style:style style:name="TableColumn200" style:family="table-column">
      <style:table-column-properties style:column-width="3.5in" style:use-optimal-column-width="false"/>
    </style:style>
    <style:style style:name="Table198" style:family="table">
      <style:table-properties style:width="7.0381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62" style:family="table-column">
      <style:table-column-properties style:column-width="3.5125in" style:use-optimal-column-width="false"/>
    </style:style>
    <style:style style:name="TableColumn263" style:family="table-column">
      <style:table-column-properties style:column-width="3.5131in" style:use-optimal-column-width="false"/>
    </style:style>
    <style:style style:name="Table261" style:family="table">
      <style:table-properties style:width="7.025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style:vertical-align="auto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style:vertical-align="auto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style:vertical-align="auto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style:vertical-align="auto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style:vertical-align="auto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4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style:vertical-align="auto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Web" style:family="paragraph">
      <style:paragraph-properties fo:margin-top="0in" fo:margin-bottom="0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style:vertical-align="auto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margin-top="0in" fo:margin-bottom="0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style:vertical-align="auto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33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7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8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9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0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361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68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P386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left="0.0187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28" style:family="table-column">
      <style:table-column-properties style:column-width="7.1826in" style:use-optimal-column-width="false"/>
    </style:style>
    <style:style style:name="Table427" style:family="table">
      <style:table-properties style:width="7.1826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1" style:parent-style-name="無間距" style:family="paragraph">
      <style:text-properties style:font-name="Times New Roman" style:font-name-asian="標楷體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36" style:family="table-column">
      <style:table-column-properties style:column-width="3.5125in" style:use-optimal-column-width="false"/>
    </style:style>
    <style:style style:name="TableColumn437" style:family="table-column">
      <style:table-column-properties style:column-width="3.5131in" style:use-optimal-column-width="false"/>
    </style:style>
    <style:style style:name="Table435" style:family="table">
      <style:table-properties style:width="7.0256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style:vertical-align="auto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style:vertical-align="auto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4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5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59" style:family="table-column">
      <style:table-column-properties style:column-width="3.5125in" style:use-optimal-column-width="false"/>
    </style:style>
    <style:style style:name="TableColumn460" style:family="table-column">
      <style:table-column-properties style:column-width="3.5131in" style:use-optimal-column-width="false"/>
    </style:style>
    <style:style style:name="Table458" style:family="table">
      <style:table-properties style:width="7.0256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 style:vertical-align="auto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vertical-align="auto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47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8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8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82" style:family="table-column">
      <style:table-column-properties style:column-width="3.5125in" style:use-optimal-column-width="false"/>
    </style:style>
    <style:style style:name="TableColumn483" style:family="table-column">
      <style:table-column-properties style:column-width="3.5131in" style:use-optimal-column-width="false"/>
    </style:style>
    <style:style style:name="Table481" style:family="table">
      <style:table-properties style:width="7.0256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style:vertical-align="auto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style:vertical-align="auto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05" style:family="table-column">
      <style:table-column-properties style:column-width="3.5125in" style:use-optimal-column-width="false"/>
    </style:style>
    <style:style style:name="TableColumn506" style:family="table-column">
      <style:table-column-properties style:column-width="3.5131in" style:use-optimal-column-width="false"/>
    </style:style>
    <style:style style:name="Table504" style:family="table">
      <style:table-properties style:width="7.0256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style:vertical-align="auto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 style:vertical-align="auto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52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4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2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P527" style:parent-style-name="內文" style:family="paragraph">
      <style:text-properties style:font-name="Times New Roman" style:font-name-asian="標楷體" style:font-name-complex="Times New Roma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532" style:family="table-column">
      <style:table-column-properties style:column-width="0.6861in" style:use-optimal-column-width="false"/>
    </style:style>
    <style:style style:name="TableColumn533" style:family="table-column">
      <style:table-column-properties style:column-width="4.9979in" style:use-optimal-column-width="false"/>
    </style:style>
    <style:style style:name="TableColumn534" style:family="table-column">
      <style:table-column-properties style:column-width="0.0222in" style:use-optimal-column-width="false"/>
    </style:style>
    <style:style style:name="TableColumn535" style:family="table-column">
      <style:table-column-properties style:column-width="0.7875in" style:use-optimal-column-width="false"/>
    </style:style>
    <style:style style:name="TableColumn536" style:family="table-column">
      <style:table-column-properties style:column-width="0.6888in" style:use-optimal-column-width="false"/>
    </style:style>
    <style:style style:name="Table531" style:family="table">
      <style:table-properties style:width="7.1826in" fo:margin-left="0in" table:align="left"/>
    </style:style>
    <style:style style:name="TableRow537" style:family="table-row">
      <style:table-row-properties style:min-row-height="0.7083in" style:use-optimal-row-height="false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4" style:parent-style-name="Standard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47" style:parent-style-name="Standard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6" style:family="table-row">
      <style:table-row-properties style:min-row-height="0.2361in" style:use-optimal-row-height="false"/>
    </style:style>
    <style:style style:name="TableCell557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Row564" style:family="table-row">
      <style:table-row-properties style:min-row-height="0.664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8" style:parent-style-name="Standard" style:family="paragraph">
      <style:paragraph-properties style:snap-to-layout-grid="false" fo:text-align="center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>
        <style:tab-stops>
          <style:tab-stop style:type="left" style:position="0.543in"/>
        </style:tab-stops>
      </style:paragraph-properties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8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ableRow602" style:family="table-row">
      <style:table-row-properties style:min-row-height="0.2361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12" style:family="table-row">
      <style:table-row-properties style:min-row-height="0.2361in" style:use-optimal-row-height="false"/>
    </style:style>
    <style:style style:name="TableCell613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15" style:family="table-row">
      <style:table-row-properties style:min-row-height="0.2361in" style:use-optimal-row-height="false"/>
    </style:style>
    <style:style style:name="TableCell61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2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4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0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2652in" style:use-optimal-row-height="false"/>
    </style:style>
    <style:style style:name="TableCell71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ableRow721" style:family="table-row">
      <style:table-row-properties style:min-row-height="0.34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ableRow781" style:family="table-row">
      <style:table-row-properties style:min-row-height="0.236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86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Row796" style:family="table-row">
      <style:table-row-properties style:min-row-height="0.236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799" style:parent-style-name="內文" style:family="paragraph">
      <style:text-properties style:font-name="Times New Roman" style:font-name-asian="標楷體" style:font-name-complex="Times New Roman"/>
    </style:style>
    <style:style style:name="P800" style:parent-style-name="內文" style:family="paragraph">
      <style:text-properties style:font-name="Times New Roman" style:font-name-asian="標楷體" style:font-name-complex="Times New Roman"/>
    </style:style>
    <style:style style:name="P80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fo:hyphenate="true"/>
    </style:style>
  </office:automatic-styles>
  <office:body>
    <office:text text:use-soft-page-breaks="true">
      <text:p text:style-name="P1">B版本</text:p>
      <text:p text:style-name="P4"><text:span text:style-name="T5"><text:line-break/></text:span><text:span text:style-name="T6"><text:line-break/></text:span><text:span text:style-name="T7">國立臺北教育大學雙語教學研究中心</text:span></text:p>
      <text:p text:style-name="P8"><text:span text:style-name="T9">111</text:span><text:span text:style-name="T10">學年度國民小學素養導向</text:span></text:p>
      <text:p text:style-name="P11"><text:span text:style-name="T12">雙語教學教案設計競賽</text:span></text:p>
      <text:p text:style-name="P13"/>
      <text:p text:style-name="P14"/>
      <text:p text:style-name="P15"/>
      <text:p text:style-name="P16"><text:span text:style-name="T17"><text:s text:c="7"/></text:span><text:span text:style-name="T18"><text:tab/></text:span><text:span text:style-name="T19">編</text:span><text:span text:style-name="T20"><text:s text:c="4"/></text:span><text:span text:style-name="T21">號：</text:span><text:span text:style-name="T22">____________</text:span><text:span text:style-name="T23">(</text:span><text:span text:style-name="T24">由承辦單位填寫</text:span><text:span text:style-name="T25">)</text:span></text:p>
      <text:p text:style-name="P26"/>
      <text:p text:style-name="P27"><text:span text:style-name="T28">作品名稱：</text:span></text:p>
      <text:p text:style-name="P29"/>
      <text:p text:style-name="P30">報名組別：□師培生組<text:s/><text:tab/>□教師組</text:p>
      <text:p text:style-name="P31"><text:line-break/><text:tab/>報名領域：□自然科學<text:s/><text:tab/>□生活<text:s text:c="2"/>□綜合<text:s/>□體育</text:p>
      <text:p text:style-name="P32"><text:tab/><text:tab/><text:tab/><text:tab/></text:p>
      <text:p text:style-name="P33">□視覺藝術</text:p>
      <text:p text:style-name="P34"/>
      <text:p text:style-name="P35"/>
      <text:p text:style-name="P36"/>
      <text:p text:style-name="P37">雙語教學教案設計格式(雙語教學在職增能學分班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領域</text:span><text:span text:style-name="T46">Fiel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設計者</text:span><text:span text:style-name="T53">Designer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班級</text:span><text:span text:style-name="T60">Clas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人數<text:s/>Number of<text:s/>Student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總節數<text:s/>Number of Periods</text:p>
          </table:table-cell>
          <table:table-cell table:style-name="TableCell71">
            <text:p text:style-name="P72">4節課</text:p>
          </table:table-cell>
        </table:table-row>
        <table:table-row table:style-name="TableRow73">
          <table:table-cell table:style-name="TableCell74">
            <text:p text:style-name="P75">總時間Total Number of Minutes</text:p>
          </table:table-cell>
          <table:table-cell table:style-name="TableCell76">
            <text:p text:style-name="P77">160分鐘</text:p>
          </table:table-cell>
        </table:table-row>
      </table:table>
      <text:p text:style-name="內文"><text:span text:style-name="T78">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領域概念圖Content Concept Map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教學概念圖</text:span><text:span text:style-name="T99"><text:s/>Instructional Concept Map /<text:s/></text:span><text:span text:style-name="T100">任務</text:span><text:span text:style-name="T101"><text:s/>Tasks / <text:s text:c="2"/>Language of/for Learning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<text:s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設計依據</text:span><text:span text:style-name="T113"><text:s/>Design Basis</text:span></text:p>
          </table:table-cell>
        </table:table-row>
        <table:table-row table:style-name="TableRow114">
          <table:table-cell table:style-name="TableCell115">
            <text:p text:style-name="P116"><text:span text:style-name="T117">領域核心素養</text:span><text:span text:style-name="T118"><text:s/>Domain-Specific Core Competency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教學節次設計</text:p>
          </table:table-cell>
        </table:table-row>
        <table:table-row table:style-name="TableRow126">
          <table:table-cell table:style-name="TableCell127">
            <text:p text:style-name="P128">學習重點Learning Focus</text:p>
          </table:table-cell>
        </table:table-row>
        <table:table-row table:style-name="TableRow129">
          <table:table-cell table:style-name="TableCell130">
            <text:p text:style-name="P131">學習表現Students’ Performance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_______</text:span><text:span text:style-name="T139">領域</text:span><text:span text:style-name="T140"><text:s/>Content</text:span></text:p>
                </table:table-cell>
                <table:table-cell table:style-name="TableCell141">
                  <text:p text:style-name="P142"><text:span text:style-name="T143">英語文</text:span><text:span text:style-name="T144"><text:s/>Language</text:span></text:p>
                </table:table-cell>
              </table:table-row>
              <table:table-row table:style-name="TableRow145">
                <table:table-cell table:style-name="TableCell146">
                  <text:p text:style-name="P147"/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><text:s/></text:p>
            <text:p text:style-name="P160">學習內容Learning Content</text:p>
            <table:table table:style-name="Table161">
              <table:table-columns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<text:span text:style-name="T167">_______ Content</text:span></text:p>
                </table:table-cell>
                <table:table-cell table:style-name="TableCell168">
                  <text:p text:style-name="P169"><text:span text:style-name="T170">英語文</text:span><text:span text:style-name="T171"><text:s/>Language</text:span></text:p>
                </table:table-cell>
              </table:table-row>
              <table:table-row table:style-name="TableRow172">
                <table:table-cell table:style-name="TableCell173">
                  <text:p text:style-name="P174"><text:s/></text:p>
                  <text:p text:style-name="P175"/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</table:table-cell>
                <table:table-cell table:style-name="TableCell185">
                  <text:p text:style-name="P186"><text:s/></text:p>
                </table:table-cell>
              </table:table-row>
            </table:table>
            <text:p text:style-name="P187"/>
            <text:p text:style-name="P188"/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議題融入Issue Integration</text:p>
          </table:table-cell>
        </table:table-row>
        <table:table-row table:style-name="TableRow196">
          <table:table-cell table:style-name="TableCell197"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□<text:s/>人權教育Human rights education　</text:p>
                </table:table-cell>
                <table:table-cell table:style-name="TableCell204">
                  <text:p text:style-name="P205">□<text:s/>環境教育<text:s/>Environmental education</text:p>
                </table:table-cell>
              </table:table-row>
              <table:table-row table:style-name="TableRow206">
                <table:table-cell table:style-name="TableCell207">
                  <text:p text:style-name="P208">□<text:s/>海洋教育<text:s/>Marine education　</text:p>
                </table:table-cell>
                <table:table-cell table:style-name="TableCell209">
                  <text:p text:style-name="P210">□<text:s/>品德教育<text:s/>Character education   </text:p>
                </table:table-cell>
              </table:table-row>
              <table:table-row table:style-name="TableRow211">
                <table:table-cell table:style-name="TableCell212">
                  <text:p text:style-name="P213">□<text:s/>生命教育Life education　</text:p>
                </table:table-cell>
                <table:table-cell table:style-name="TableCell214">
                  <text:p text:style-name="P215">□<text:s/>法治教育<text:s/>Law education　</text:p>
                </table:table-cell>
              </table:table-row>
              <table:table-row table:style-name="TableRow216">
                <table:table-cell table:style-name="TableCell217">
                  <text:p text:style-name="P218">□<text:s/>科技教育Technology education　</text:p>
                </table:table-cell>
                <table:table-cell table:style-name="TableCell219">
                  <text:p text:style-name="P220">□<text:s/>資訊教育<text:s/>Information education　</text:p>
                </table:table-cell>
              </table:table-row>
              <table:table-row table:style-name="TableRow221">
                <table:table-cell table:style-name="TableCell222">
                  <text:p text:style-name="P223">□<text:s/>能源教育Energy education　</text:p>
                </table:table-cell>
                <table:table-cell table:style-name="TableCell224">
                  <text:p text:style-name="P225">□<text:s/>安全教育<text:s/>Safety education　 </text:p>
                </table:table-cell>
              </table:table-row>
              <table:table-row table:style-name="TableRow226">
                <table:table-cell table:style-name="TableCell227">
                  <text:p text:style-name="P228">□<text:s/>防災教育<text:s/>Disaster prevention education　</text:p>
                </table:table-cell>
                <table:table-cell table:style-name="TableCell229">
                  <text:p text:style-name="P230">□<text:s/>閱讀素養Reading education　</text:p>
                </table:table-cell>
              </table:table-row>
              <table:table-row table:style-name="TableRow231">
                <table:table-cell table:style-name="TableCell232">
                  <text:p text:style-name="P233">□<text:s/>國際教育International education　</text:p>
                </table:table-cell>
                <table:table-cell table:style-name="TableCell234">
                  <text:p text:style-name="P235">□<text:s/>家庭教育Family education　</text:p>
                </table:table-cell>
              </table:table-row>
              <table:table-row table:style-name="TableRow236">
                <table:table-cell table:style-name="TableCell237">
                  <text:p text:style-name="P238">□<text:s/>原住民教育<text:s/>Aboriginal education　</text:p>
                </table:table-cell>
                <table:table-cell table:style-name="TableCell239">
                  <text:p text:style-name="P240">□<text:s/>戶外教育Outdoor education　</text:p>
                </table:table-cell>
              </table:table-row>
              <table:table-row table:style-name="TableRow241">
                <table:table-cell table:style-name="TableCell242">
                  <text:p text:style-name="P243">□<text:s/>多元文化教育Multicultural education　</text:p>
                </table:table-cell>
                <table:table-cell table:style-name="TableCell244">
                  <text:p text:style-name="P245">□多元性別教育Gender equality education　</text:p>
                </table:table-cell>
              </table:table-row>
              <table:table-row table:style-name="TableRow246">
                <table:table-cell table:style-name="TableCell247">
                  <text:p text:style-name="P248">□<text:s/>生涯規劃教育<text:s/>Career planning education</text:p>
                </table:table-cell>
                <table:table-cell table:style-name="TableCell249">
                  <text:p text:style-name="P250">□<text:s/>無<text:s/>None</text:p>
                </table:table-cell>
              </table:table-row>
            </table:table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與其他領域</text:span><text:span text:style-name="T256">/</text:span><text:span text:style-name="T257">科目的連結</text:span><text:span text:style-name="T258">Connections to Other Subjects</text:span></text:p>
          </table:table-cell>
        </table:table-row>
        <table:table-row table:style-name="TableRow259">
          <table:table-cell table:style-name="TableCell260">
            <table:table table:style-name="Table261">
              <table:table-columns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pan text:style-name="T267">□<text:s/></text:span><text:span text:style-name="T268">音樂</text:span><text:span text:style-name="T269">Music</text:span><text:span text:style-name="T270">　</text:span></text:p>
                </table:table-cell>
                <table:table-cell table:style-name="TableCell271">
                  <text:p text:style-name="P272"><text:span text:style-name="T273">□<text:s/></text:span><text:span text:style-name="T274">體育</text:span><text:span text:style-name="T275"><text:s/>Physical education</text:span><text:span text:style-name="T276">　</text:span></text:p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□<text:s/></text:span><text:span text:style-name="T281">藝術</text:span><text:span text:style-name="T282">Visual arts</text:span><text:span text:style-name="T283">　</text:span></text:p>
                </table:table-cell>
                <table:table-cell table:style-name="TableCell284">
                  <text:p text:style-name="P285"><text:span text:style-name="T286">□<text:s/></text:span><text:span text:style-name="T287">社會</text:span><text:span text:style-name="T288"><text:s/></text:span><text:span text:style-name="T289">Social studies  </text:span></text:p>
                </table:table-cell>
              </table:table-row>
              <table:table-row table:style-name="TableRow290">
                <table:table-cell table:style-name="TableCell291">
                  <text:p text:style-name="P292"><text:span text:style-name="T293">□<text:s/></text:span><text:span text:style-name="T294">科技</text:span><text:span text:style-name="T295">Technology</text:span></text:p>
                </table:table-cell>
                <table:table-cell table:style-name="TableCell296">
                  <text:p text:style-name="P297"><text:span text:style-name="T298">□<text:s/></text:span><text:span text:style-name="T299">生活</text:span><text:span text:style-name="T300"><text:s/></text:span><text:span text:style-name="T301">Life</text:span><text:span text:style-name="T302">　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□<text:s/></text:span><text:span text:style-name="T307">綜合活動</text:span><text:span text:style-name="T308"><text:s/></text:span><text:span text:style-name="T309">Integrated activities</text:span><text:span text:style-name="T310">　</text:span></text:p>
                </table:table-cell>
                <table:table-cell table:style-name="TableCell311">
                  <text:p text:style-name="P312"><text:span text:style-name="T313">□<text:s/></text:span><text:span text:style-name="T314">健康</text:span><text:span text:style-name="T315"><text:s/></text:span><text:span text:style-name="T316">Health and physical<text:s/></text:span><text:span text:style-name="T317">education</text:span><text:span text:style-name="T318">　</text:span><text:span text:style-name="T319">   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□<text:s/></text:span><text:span text:style-name="T324">其他</text:span><text:span text:style-name="T325">Others</text:span><text:span text:style-name="T326">：</text:span><text:span text:style-name="T327">________________</text:span></text:p>
                </table:table-cell>
                <table:table-cell table:style-name="TableCell328">
                  <text:p text:style-name="P329"><text:span text:style-name="T330">□</text:span><text:span text:style-name="T331"><text:s/></text:span><text:span text:style-name="T332">無</text:span><text:span text:style-name="T333">None</text:span></text:p>
                </table:table-cell>
              </table:table-row>
            </table:table>
            <text:p text:style-name="P334"/>
          </table:table-cell>
        </table:table-row>
        <table:table-row table:style-name="TableRow335">
          <table:table-cell table:style-name="TableCell336">
            <text:p text:style-name="P337">教材來源/參考資料<text:s/>References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教學設備</text:span><text:span text:style-name="T345">/</text:span><text:span text:style-name="T346">資源</text:span><text:span text:style-name="T347">Teaching Resources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學生背景Students' Background &amp; Prior Knowledge</text:p>
          </table:table-cell>
        </table:table-row>
        <table:table-row table:style-name="TableRow354">
          <table:table-cell table:style-name="TableCell355">
            <text:p text:style-name="P356">【學科領域程度<text:s/>Prior content knowledge】</text:p>
            <text:p text:style-name="P357"/>
            <text:p text:style-name="P358">【英語程度English proficiency】</text:p>
            <text:p text:style-name="P359"/>
            <text:p text:style-name="P360">【班級氣氛Classroom atmosphere】</text:p>
            <text:p text:style-name="P361"/>
          </table:table-cell>
        </table:table-row>
        <table:table-row table:style-name="TableRow362">
          <table:table-cell table:style-name="TableCell363">
            <text:p text:style-name="P364">領域學習目標Content Learning Objectives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語言學習目標Language Learning Objectives</text:p>
          </table:table-cell>
        </table:table-row>
        <table:table-row table:style-name="TableRow372">
          <table:table-cell table:style-name="TableCell373">
            <text:p text:style-name="內文"><text:span text:style-name="T374">【</text:span><text:span text:style-name="T375">Language of Learning</text:span><text:span text:style-name="T376">】</text:span><text:span text:style-name="T377"><text:line-break/></text:span><text:span text:style-name="T378">Students will be able to:</text:span></text:p>
            <text:p text:style-name="P379"/>
            <text:p text:style-name="P380"/>
            <text:p text:style-name="P381"/>
            <text:p text:style-name="內文"><text:span text:style-name="T382">【</text:span><text:span text:style-name="T383">Language for Learning</text:span><text:span text:style-name="T384">】</text:span></text:p>
            <text:p text:style-name="P385">Students will be able to:</text:p>
            <text:p text:style-name="P386"/>
            <text:p text:style-name="P387"/>
            <text:p text:style-name="P388"/>
            <text:p text:style-name="P389"><text:span text:style-name="T390">【</text:span><text:span text:style-name="T391">關鍵詞彙</text:span><text:span text:style-name="T392">Key Vocabulary</text:span><text:span text:style-name="T393">】</text:span></text:p>
            <text:p text:style-name="P394"/>
            <text:p text:style-name="P395"/>
            <text:p text:style-name="P396"/>
            <text:p text:style-name="P397"><text:span text:style-name="T398">【</text:span><text:span text:style-name="T399">重要概念</text:span><text:span text:style-name="T400"><text:s/>Key Concepts</text:span><text:span text:style-name="T401">】</text:span></text:p>
            <text:p text:style-name="P402"/>
            <text:p text:style-name="P403"/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跨語言實踐</text:span><text:span text:style-name="T409"><text:s/></text:span><text:span text:style-name="T410">Translanguaging</text:span></text:p>
          </table:table-cell>
        </table:table-row>
        <table:table-row table:style-name="TableRow411">
          <table:table-cell table:style-name="TableCell412">
            <text:p text:style-name="P413">【中文的使用】</text:p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情境脈絡</text:span><text:span text:style-name="T419"><text:s/>Context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教學流程與學習任務　Teaching procedures &amp; Learning tasks</text:p>
          </table:table-cell>
        </table:table-row>
        <table:table-row table:style-name="TableRow432">
          <table:table-cell table:style-name="TableCell433">
            <text:p text:style-name="P434">第一節<text:s/>Period 1</text:p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pan text:style-name="T441"><text:s text:c="15"/></text:span><text:span text:style-name="T442">領域</text:span><text:span text:style-name="T443"><text:s/>Content</text:span></text:p>
                </table:table-cell>
                <table:table-cell table:style-name="TableCell444">
                  <text:p text:style-name="P445"><text:span text:style-name="T446">英語文</text:span><text:span text:style-name="T447"><text:s/>Language</text:span></text:p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>Words:</text:p>
                  <text:p text:style-name="P453"><text:s/></text:p>
                  <text:p text:style-name="P454">Sentences:<text:s/></text:p>
                  <text:p text:style-name="P455"/>
                </table:table-cell>
              </table:table-row>
            </table:table>
            <text:p text:style-name="P456"/>
            <text:p text:style-name="P457">第二節Period 2</text:p>
            <table:table table:style-name="Table458">
              <table:table-columns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<text:s text:c="15"/></text:span><text:span text:style-name="T465">領域</text:span><text:span text:style-name="T466"><text:s/>Content</text:span></text:p>
                </table:table-cell>
                <table:table-cell table:style-name="TableCell467">
                  <text:p text:style-name="P468"><text:span text:style-name="T469">英語文</text:span><text:span text:style-name="T470"><text:s/>Language</text:span></text:p>
                </table:table-cell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>Words:<text:s/></text:p>
                  <text:p text:style-name="P476"/>
                  <text:p text:style-name="P477">Sentences:<text:s/></text:p>
                  <text:p text:style-name="P478"/>
                </table:table-cell>
              </table:table-row>
            </table:table>
            <text:p text:style-name="P479"/>
            <text:p text:style-name="P480">第三節<text:s/>Period 3</text:p>
            <table:table table:style-name="Table481">
              <table:table-columns>
                <table:table-column table:style-name="TableColumn482"/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<text:span text:style-name="T487"><text:s text:c="15"/></text:span><text:span text:style-name="T488">領域</text:span><text:span text:style-name="T489"><text:s/>Content</text:span></text:p>
                </table:table-cell>
                <table:table-cell table:style-name="TableCell490">
                  <text:p text:style-name="P491"><text:span text:style-name="T492">英語文</text:span><text:span text:style-name="T493"><text:s/>Language</text:span></text:p>
                </table:table-cell>
              </table:table-row>
              <table:table-row table:style-name="TableRow494">
                <table:table-cell table:style-name="TableCell495">
                  <text:p text:style-name="P496"/>
                </table:table-cell>
                <table:table-cell table:style-name="TableCell497">
                  <text:p text:style-name="P498">Words:</text:p>
                  <text:p text:style-name="P499"><text:s/></text:p>
                  <text:p text:style-name="P500">Sentences:<text:s/></text:p>
                  <text:p text:style-name="P501"/>
                </table:table-cell>
              </table:table-row>
            </table:table>
            <text:p text:style-name="P502"/>
            <text:p text:style-name="P503">第四節Period 4</text:p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text:span text:style-name="T510"><text:s text:c="15"/></text:span><text:span text:style-name="T511">領域</text:span><text:span text:style-name="T512"><text:s/>Content</text:span></text:p>
                </table:table-cell>
                <table:table-cell table:style-name="TableCell513">
                  <text:p text:style-name="P514"><text:span text:style-name="T515">英語文</text:span><text:span text:style-name="T516"><text:s/>Language</text:span></text:p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>Words:<text:s/></text:p>
                  <text:p text:style-name="P522"/>
                  <text:p text:style-name="P523">Sentences:<text:s/></text:p>
                  <text:p text:style-name="P524"/>
                </table:table-cell>
              </table:table-row>
            </table:table>
            <text:p text:style-name="P525"/>
          </table:table-cell>
        </table:table-row>
      </table:table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學習目標</text:p>
            <text:p text:style-name="P540">Learning objectives</text:p>
          </table:table-cell>
          <table:table-cell table:style-name="TableCell541">
            <text:p text:style-name="P542">教學活動</text:p>
            <text:p text:style-name="P543">Teaching Procedures and Learning Tasks</text:p>
            <text:p text:style-name="P544"><text:span text:style-name="T545">(</text:span><text:span text:style-name="T546">以中英雙語呈現。以英語爲溝通工具時，以英文寫出所使用的語句；</text:span></text:p>
            <text:p text:style-name="P547"><text:span text:style-name="T548">以中文說明時，以中文呈現教學時的語句</text:span><text:span text:style-name="T549">)</text:span></text:p>
          </table:table-cell>
          <table:table-cell table:style-name="TableCell550" table:number-columns-spanned="2">
            <text:p text:style-name="P551">教學資源</text:p>
            <text:p text:style-name="P552">Resources</text:p>
          </table:table-cell>
          <table:covered-table-cell/>
          <table:table-cell table:style-name="TableCell553">
            <text:p text:style-name="P554">評量</text:p>
            <text:p text:style-name="P555">Evalua-tion</text:p>
          </table:table-cell>
        </table:table-row>
        <table:table-row table:style-name="TableRow556">
          <table:table-cell table:style-name="TableCell557" table:number-columns-spanned="5">
            <text:p text:style-name="P558"><text:span text:style-name="T559">第一節</text:span><text:span text:style-name="T560">Period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5">
            <text:p text:style-name="P563">引起動機<text:s/>(__分鐘) Motivation (__ minutes)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5">
            <text:p text:style-name="P577"><text:span text:style-name="T578">發展活動</text:span><text:span text:style-name="T579"><text:s/></text:span><text:span text:style-name="T580">(__</text:span><text:span text:style-name="T581">分鐘</text:span><text:span text:style-name="T582">)</text:span><text:span text:style-name="T583"><text:s/>Development activities<text:s/></text:span><text:span text:style-name="T584"><text:s/>(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5">
            <text:p text:style-name="P597"><text:span text:style-name="T598">統整活動</text:span><text:span text:style-name="T599">( __</text:span><text:span text:style-name="T600">分鐘</text:span><text:span text:style-name="T601">) Concluding activities ( 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第二節Period 2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ext:p text:style-name="P617"><text:span text:style-name="T618">引起動機</text:span><text:span text:style-name="T619"><text:s/>( ___</text:span><text:span text:style-name="T620">分鐘</text:span><text:span text:style-name="T621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  <text:p text:style-name="P627"/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5">
            <text:p text:style-name="P635"><text:span text:style-name="T636">發展活動</text:span><text:span text:style-name="T637"><text:s/></text:span><text:span text:style-name="T638">( ___</text:span><text:span text:style-name="T639">分鐘</text:span><text:span text:style-name="T640">)</text:span><text:span text:style-name="T641"><text:s/>Development activities<text:s/></text:span><text:span text:style-name="T64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<text:span text:style-name="T657">統整活動</text:span><text:span text:style-name="T658">( ___</text:span><text:span text:style-name="T659">分鐘</text:span><text:span text:style-name="T660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第三節Period 3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p text:style-name="P677"><text:span text:style-name="T678">引起動機</text:span><text:span text:style-name="T679"><text:s/>( ___</text:span><text:span text:style-name="T680">分鐘</text:span><text:span text:style-name="T681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<text:span text:style-name="T695">發展活動</text:span><text:span text:style-name="T696"><text:s/></text:span><text:span text:style-name="T697">( ___</text:span><text:span text:style-name="T698">分鐘</text:span><text:span text:style-name="T699">)</text:span><text:span text:style-name="T700"><text:s/></text:span><text:span text:style-name="T701">Development activities<text:s/></text:span><text:span text:style-name="T70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  <text:p text:style-name="P708"/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5">
            <text:p text:style-name="P716"><text:span text:style-name="T717">統整活動</text:span><text:span text:style-name="T718">( ___</text:span><text:span text:style-name="T719">分鐘</text:span><text:span text:style-name="T720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5">
            <text:p text:style-name="P733"><text:span text:style-name="T734">第四節</text:span><text:span text:style-name="T735">Perio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<text:span text:style-name="T739">引起動機</text:span><text:span text:style-name="T740"><text:s/>( ___</text:span><text:span text:style-name="T741">分鐘</text:span><text:span text:style-name="T742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5">
            <text:p text:style-name="P755"><text:span text:style-name="T756">發展活動</text:span><text:span text:style-name="T757"><text:s/></text:span><text:span text:style-name="T758">( ___</text:span><text:span text:style-name="T759">分鐘</text:span><text:span text:style-name="T760">)</text:span><text:span text:style-name="T761"><text:s/>Development activities<text:s/></text:span><text:span text:style-name="T76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5">
            <text:p text:style-name="P775"><text:span text:style-name="T776">統整活動</text:span><text:span text:style-name="T777">( ___</text:span><text:span text:style-name="T778">分鐘</text:span><text:span text:style-name="T779">) Concluding<text:s/></text:span><text:span text:style-name="T780">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P793"><text:span text:style-name="T794">附件</text:span><text:span text:style-name="T795"><text:s/>Attachmen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</table:table>
      <text:p text:style-name="P799"/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Arial" style:font-name-complex="Arial" style:use-window-font-color="true" style:letter-kerning="true" style:font-size-complex="10pt" fo:hyphenate="true"/>
    </style:style>
    <style:style style:name="內文縮排字元" style:display-name="內文縮排 字元" style:family="text">
      <style:text-properties style:font-name="Arial" style:font-name-complex="Arial" style:use-window-font-color="true" style:letter-kerning="true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fo:hyphenate="true"/>
    </style:style>
    <style:style style:name="無間距" style:display-name="無間距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雅云 蕭</dc:creator>
    <meta:creation-date>2022-11-07T03:48:00Z</meta:creation-date>
    <dc:date>2022-11-07T03:48:00Z</dc:date>
    <meta:print-date>2021-11-08T14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75" meta:character-count="3177" meta:row-count="22" meta:non-whitespace-character-count="2708"/>
  </office:meta>
</office:document-meta>
</file>